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170000017A54A596FB2A85E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f8a1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6" style:family="paragraph" style:parent-style-name="Footer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661fd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font-weight="normal" officeooo:paragraph-rsid="00661fd2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officeooo:rsid="00661fd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ll. <text:span text:style-name="T11">3</text:span></text:p>
      <text:p text:style-name="P5">LIBERATORIA PER LA PUBBLICAZIONE ON LINE DEI MATERIALI DIDATTICI PRODOTTI</text:p>
      <text:p text:style-name="P4"/>
      <text:p text:style-name="P11"><text:span text:style-name="T11">I</text:span>l/la sottoscritto/a ___________________________________________ in qualità di____________________</text:p>
      <text:p text:style-name="P11"/>
      <text:p text:style-name="P5">DICHIARA</text:p>
      <text:p text:style-name="P5"/>
      <text:list xml:id="list2149055539" text:style-name="L1">
        <text:list-item>
          <text:p text:style-name="P13">di aver realizzato il materiale allegato alla presente o comunque di esserne il legittimo proprietario;</text:p>
        </text:list-item>
        <text:list-item>
          <text:p text:style-name="P13">di aver chiesto e ricevuto dichiarazione liberatoria dalle persone che appaiono visivamente nel materiale;</text:p>
        </text:list-item>
        <text:list-item>
          <text:p text:style-name="P13">che nel materiale non sono presenti minori di anni 18;</text:p>
        </text:list-item>
        <text:list-item>
          <text:p text:style-name="P13">di autorizzare la redazione del sito alla pubblicazione del materiale nelle forme che la stessa riterrà più idonee allo spazio da utilizzare;</text:p>
        </text:list-item>
        <text:list-item>
          <text:p text:style-name="P13">di essere consapevole dell’uso che la redazione potrebbe fare del materiale;</text:p>
        </text:list-item>
        <text:list-item>
          <text:p text:style-name="P14">di essere consapevole che la redazione potrà utilizzare o meno a proprio insindacabile giudizio il materiale</text:p>
        </text:list-item>
        <text:list-item>
          <text:p text:style-name="P14">pervenuto senza la corresponsione di alcun compenso o rimborso spese per esso.</text:p>
        </text:list-item>
      </text:list>
      <text:p text:style-name="P12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 della Regione Toscana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p>
      <text:p text:style-name="P12"/>
      <text:p text:style-name="P10">DICHIARA INOLTRE</text:p>
      <text:p text:style-name="P10"/>
      <text:p text:style-name="P12">di non avere nulla a pretendere, a nessun titolo e per qualsiasi ragione, a fronte dell’utilizzo 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</text:p>
      <text:p text:style-name="P12">Si allegano alla presente liberatoria:</text:p>
      <text:p text:style-name="P15"/>
      <text:p text:style-name="P15">1. Consenso al trattamento dei dati personali ex art. 13 D.lgs. 196/2003 firmato</text:p>
      <text:p text:style-name="P15">2. ______________________________________________________________________</text:p>
      <text:p text:style-name="P15">3. ______________________________________________________________________</text:p>
      <text:p text:style-name="P15">4. ______________________________________________________________________</text:p>
      <text:p text:style-name="P12"/>
      <text:p text:style-name="P12"/>
      <text:p text:style-name="P12">Luogo e data __________________________</text:p>
      <text:p text:style-name="P12"><text:tab/><text:tab/><text:tab/><text:tab/><text:tab/><text:tab/><text:tab/><text:tab/>Firm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18" style:display-name="ListLabel 11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f8a1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5.334cm" svg:y="-0.714cm" svg:width="7.909cm" svg:height="1.886cm" draw:z-index="0"><draw:image xlink:href="Pictures/10000000000006170000017A54A596FB2A85EE8C.jpg" xlink:type="simple" xlink:show="embed" xlink:actuate="onLoad" loext:mime-type="image/jpeg"/></draw:frame></text:p>
        <text:p text:style-name="Header"/>
        <text:p text:style-name="Header"/>
        <text:p text:style-name="MP1"><text:span text:style-name="MT1">LICEO STATALE “</text:span><text:span text:style-name="MT2">Enrico Fermi </text:span><text:span text:style-name="MT1">” CECINA</text:span></text:p>
        <text:p text:style-name="MP2">LICEO SCIENTIFICO - LICEO SCIENTIFICO Sez. INDIRIZZO SPORTIVO - LICEO CLASSICO - LICEO LINGUISTICO</text:p>
        <text:p text:style-name="MP2">LICEO DELLE SCIENZE UMANE - LICEO DELLE SCIENZE UMANE opzione ECONOMICO SOCIALE</text:p>
        <text:p text:style-name="MP1"><text:span text:style-name="MT3"><text:s/></text:span><text:span text:style-name="MT4">Via </text:span><text:span text:style-name="MT5">Ambrogi - 57023</text:span><text:span text:style-name="MT6"> </text:span><text:span text:style-name="MT4">Cecina</text:span><text:span text:style-name="MT6"> </text:span><text:span text:style-name="MT5">(Li)</text:span><text:span text:style-name="MT6"> - </text:span><text:span text:style-name="MT4">Tel. 0586/ 681515 - 684263 Fax 0586/684185</text:span></text:p>
        <text:p text:style-name="MP1"><text:span text:style-name="MT7">Email: lips02000l</text:span><text:span text:style-name="MT8">@istruzione.it </text:span><text:span text:style-name="MT9"><text:s/></text:span><text:span text:style-name="MT10">Internet: </text:span><text:span text:style-name="Internet_20_link"><text:span text:style-name="MT9">www.fermicecina.it</text:span></text:span></text:p>
        <text:p text:style-name="MP3">C.F. 80009280498 <text:s/>C.M. LIPS02000L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20:08.959541974</meta:creation-date>
    <dc:date>2021-02-12T08:56:48.206361557</dc:date>
    <meta:editing-duration>PT2H29M23S</meta:editing-duration>
    <meta:editing-cycles>75</meta:editing-cycles>
    <meta:generator>LibreOffice/6.0.7.3$Linux_X86_64 LibreOffice_project/00m0$Build-3</meta:generator>
    <meta:document-statistic meta:table-count="0" meta:image-count="1" meta:object-count="0" meta:page-count="1" meta:paragraph-count="27" meta:word-count="406" meta:character-count="3047" meta:non-whitespace-character-count="2664"/>
  </office:meta>
</office:document-meta>
</file>